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aron van Nagellstraat 64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het realiseren van een wooncomplex met parkeergarage, Vreugdenhil aan de Baron van Nagellstraat 64 in Voorthuizen. Het onttrokken grondwater wordt geloosd op oppervlaktewater.</text:p>
            <text:p text:style-name="common-al">De vergunning is verzonden op 16 februari 2026. </text:p>
            <text:p text:style-name="common-al">Het waterschap heeft een vergunning afgegeven met voorschriften om het milieu te beschermen.</text:p>
            <text:p text:style-name="common-al">Ten behoeve van bovenstaand project is eveneen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tussenkopcur">Inzien van stukken</text:p>
            <text:p text:style-name="common-al">U kunt het m.er. beoordelingsbesluit, de vergunning en de daarbij behorende stukken inzien van 19 februari 2026 tot en met 1 april 2026 bij Waterschap Vallei en Veluwe, Steenbokstraat 10 in Apeldoorn: elke werkdag na telefonische afspraak (055 527 29 11).</text:p>
            <text:p text:style-name="common-al">Indien gewenst kunnen bovenstaande stukken ook naar u gemaild worden. In dat geval kunt u een verzoek via e-mail sturen naar <text:a xlink:href="mailto:vth@vallei-veluwe.nl" xlink:type="simple">vth@vallei-veluwe.nl</text:a>, onder vermelding van zaaknummer Z2026-01-033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het m.e.r. beoordelingsbesluit en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6-01-0335/D2026-02-0044</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5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35/D2026-02-0044</meta:user-defined>
    <meta:user-defined meta:name="DCTERMS.abstract">Omgevingsvergunning voor een wateractiviteit voor het onttrekken van grondwater ten behoeve van het realiseren van een wooncomplex met parkeergarage, Vreugdenhil, aan de Baron van Nagellstraat 64 in Voorthuizen. Het onttrokken grondwater wordt geloosd op oppervlaktewater.</meta:user-defined>
    <dc:language>nl</dc:language>
    <meta:user-defined meta:name="OVERHEIDop.locatietype/OVERHEIDop.gebiedsmarkering">Adres</meta:user-defined>
    <meta:user-defined meta:name="DC.title">Bekendmaking omgevingsvergunning voor een wateractiviteit aan de Baron van Nagellstraat 64 in Voorthuizen</meta:user-defined>
    <meta:user-defined meta:name="DCTERMS.W3CDTF/DCTERMS.available">2026-02-18</meta:user-defined>
    <meta:user-defined meta:name="DCTERMS.W3CDTF/OVERHEIDop.jaargang">2026</meta:user-defined>
    <meta:user-defined meta:name="OVERHEIDop.publicationIssue">3859</meta:user-defined>
    <meta:user-defined meta:name="OVERHEIDop.WsbID/DC.identifier">wsb-2026-3859</meta:user-defined>
    <meta:user-defined meta:name="OVERHEIDop.versieInformatie"/>
  </office:meta>
</office:document-meta>
</file>