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bodemenergiesystemen binnen de zonering van de regionale waterkering nabij Kamerhop 1 in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6-02-2026
				</text:p>
            <text:p text:style-name="common-al">
            <text:span text:style-name="nadrukvet"> Zaaknummer: </text:span> 2026011217096
				</text:p>
            <text:p text:style-name="common-al">
            <text:span text:style-name="nadrukvet"> Besluitkenmerk: </text:span> 9999000010657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5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85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85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11217096</meta:user-defined>
    <meta:user-defined meta:name="DCTERMS.abstract">het plaatsen van bodemenergiesystemen binnen de zonering van de regionale waterkering nabij Kamerhop 1 in Oost-Graft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van bodemenergiesystemen binnen de zonering van de regionale waterkering nabij Kamerhop 1 in Oost-Graftdijk</meta:user-defined>
    <meta:user-defined meta:name="DCTERMS.W3CDTF/DCTERMS.available">2026-02-18</meta:user-defined>
    <meta:user-defined meta:name="DCTERMS.W3CDTF/OVERHEIDop.jaargang">2026</meta:user-defined>
    <meta:user-defined meta:name="OVERHEIDop.publicationIssue">3855</meta:user-defined>
    <meta:user-defined meta:name="OVERHEIDop.WsbID/DC.identifier">wsb-2026-3855</meta:user-defined>
    <meta:user-defined meta:name="OVERHEIDop.versieInformatie"/>
  </office:meta>
</office:document-meta>
</file>