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bject ter plaatse van Waaldijk 16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bject ter plaatse van Waaldijk 16 te Opijnen 
</text:p>
            <text:p text:style-name="common-al">Zaaknummer: 323525
</text:p>
            <text:p text:style-name="common-al">DSO verzoeknummer: 2026021200765
</text:p>
            <text:p text:style-name="common-al">Ontvangst aanvraag: 12-02-2026 11: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25</meta:user-defined>
    <meta:user-defined meta:name="DCTERMS.abstract">het plaatsen van een object ter plaatse van Waaldijk 16 te Op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bject ter plaatse van Waaldijk 16 te Opijnen</meta:user-defined>
    <meta:user-defined meta:name="DCTERMS.W3CDTF/DCTERMS.available">2026-02-18</meta:user-defined>
    <meta:user-defined meta:name="DCTERMS.W3CDTF/OVERHEIDop.jaargang">2026</meta:user-defined>
    <meta:user-defined meta:name="OVERHEIDop.publicationIssue">3852</meta:user-defined>
    <meta:user-defined meta:name="OVERHEIDop.WsbID/DC.identifier">wsb-2026-3852</meta:user-defined>
    <meta:user-defined meta:name="OVERHEIDop.versieInformatie"/>
  </office:meta>
</office:document-meta>
</file>