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nieuwbouwen van een woning in de beschermingszone van een primaire waterkering ter plaatse van Molenkade 4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nieuwbouwen van een woning in de beschermingszone van een primaire waterkering ter plaatse van Molenkade 4 te Culemborg. 
</text:p>
            <text:p text:style-name="common-al">Zaaknummer: 307175
</text:p>
            <text:p text:style-name="common-al">DSO verzoeknummer: 2025112101058
</text:p>
            <text:p text:style-name="common-al">Start bezwaartermijn: 07-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175</meta:user-defined>
    <meta:user-defined meta:name="DCTERMS.abstract">het nieuwbouwen van een woning ter plaatse van Molenkade 4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nieuwbouwen van een woning in de beschermingszone van een primaire waterkering ter plaatse van Molenkade 4 te Culemborg</meta:user-defined>
    <meta:user-defined meta:name="DCTERMS.W3CDTF/DCTERMS.available">2026-01-08</meta:user-defined>
    <meta:user-defined meta:name="DCTERMS.W3CDTF/OVERHEIDop.jaargang">2026</meta:user-defined>
    <meta:user-defined meta:name="OVERHEIDop.publicationIssue">385</meta:user-defined>
    <meta:user-defined meta:name="OVERHEIDop.WsbID/DC.identifier">wsb-2026-385</meta:user-defined>
    <meta:user-defined meta:name="OVERHEIDop.versieInformatie"/>
  </office:meta>
</office:document-meta>
</file>