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tussen Zuiddijk 1-17 en tussen Zuiddijk 12 in Hengstdijk en Campensedijk 58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het hebben en het aanleggen en hebben van elektriciteitskabels tussen Zuiddijk 1-17 en tussen Zuiddijk 12 in Hengstdijk en Campensedijk 58 in Vogelwaarde. De vergunning is geregistreerd onder zaaknummer VTH44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31</meta:user-defined>
    <dc:language>nl</dc:language>
    <meta:user-defined meta:name="OVERHEIDop.locatietype/OVERHEIDop.gebiedsmarkering">Vlak</meta:user-defined>
    <meta:user-defined meta:name="DC.title">Verleende vergunning aanleg  elektriciteitskabels tussen Zuiddijk 1-17 en tussen Zuiddijk 12 in Hengstdijk en Campensedijk 58 in Vogelwaarde</meta:user-defined>
    <meta:user-defined meta:name="DCTERMS.W3CDTF/DCTERMS.available">2026-02-18</meta:user-defined>
    <meta:user-defined meta:name="DCTERMS.W3CDTF/OVERHEIDop.jaargang">2026</meta:user-defined>
    <meta:user-defined meta:name="OVERHEIDop.publicationIssue">3849</meta:user-defined>
    <meta:user-defined meta:name="OVERHEIDop.WsbID/DC.identifier">wsb-2026-3849</meta:user-defined>
    <meta:user-defined meta:name="OVERHEIDop.versieInformatie"/>
  </office:meta>
</office:document-meta>
</file>