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6171 voor de bouw van een nieuwbouwappartementencomplex ter hoogte van Dammekant 9001 in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de bouw van een nieuwbouwappartementencomplex ‘Rijnzicht’ binnen de kern- en beschermingszone van de regionale waterkering ter hoogte van Dammekant 9001 in Bodegraven, perceel G784 Bodegrav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31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4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4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4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6171 voor de bouw van een nieuwbouwappartementencomplex ter hoogte van Dammekant 9001 in Bodegraven.</meta:user-defined>
    <meta:user-defined meta:name="OVERHEIDop.datumEindeReactietermijn">2026-03-31</meta:user-defined>
    <meta:user-defined meta:name="OVERHEIDop.TilID/OVERHEIDop.terinzageleggingOP">til-2026-5611</meta:user-defined>
    <meta:user-defined meta:name="DCTERMS.W3CDTF/DCTERMS.available">2026-02-18</meta:user-defined>
    <meta:user-defined meta:name="DCTERMS.W3CDTF/OVERHEIDop.jaargang">2026</meta:user-defined>
    <meta:user-defined meta:name="OVERHEIDop.publicationIssue">3847</meta:user-defined>
    <meta:user-defined meta:name="OVERHEIDop.WsbID/DC.identifier">wsb-2026-3847</meta:user-defined>
    <meta:user-defined meta:name="OVERHEIDop.versieInformatie"/>
  </office:meta>
</office:document-meta>
</file>