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801verwijderenen plaatsen van walbeschoeiing t.h.v. Uilenburg 54,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voor het verwijderen en plaatsen van walbeschoeiing t.h.v. Uilenburg 54,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5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801verwijderenen plaatsen van walbeschoeiing t.h.v. Uilenburg 54, IJlst</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44</meta:user-defined>
    <meta:user-defined meta:name="OVERHEIDop.WsbID/DC.identifier">wsb-2026-3844</meta:user-defined>
    <meta:user-defined meta:name="OVERHEIDop.versieInformatie"/>
  </office:meta>
</office:document-meta>
</file>