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9530 diverse werkzaamhedenop verschillende locatiestussen Donkerbroek e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2-2026 heeft het dagelijks bestuur van Wetterskip Fryslân een omgevingsvergunning wateractiviteit verleend aan Gemeente Ooststellingwerf te Oosterwolde, voor het:</text:p>
            <text:list text:style-name="id1-3-2-1-1-3">
              <text:list-item text:style-override="id1-3-2-1-1-3-1">
                <text:number>-</text:number>
                <text:p text:style-name="al">verwijderen, aanleggen, hebben en houden van walbeschoeiingen in een hoofdwatergang ter hoogte van de Geert Wolter Smitweg 2 (locatie 1), Fruitier de Talmaweg 6 (locatie 2) en Nijhof 2 (locatie 3) te Donkerbroek en ter hoogte van Boskamp 1 (locatie 4) en Houtwal 29A t/m 30B (locatie 5) te Oosterwolde;</text:p>
              </text:list-item>
              <text:list-item text:style-override="id1-3-2-1-1-3-2">
                <text:number>-</text:number>
                <text:p text:style-name="al">verwijderen van een vlonder op locatie 1;</text:p>
              </text:list-item>
              <text:list-item text:style-override="id1-3-2-1-1-3-3">
                <text:number>-</text:number>
                <text:p text:style-name="al">aanbrengen van uitstroomvoorzieningen (damwanddoorvoeren) op locatie 3 en 5;</text:p>
              </text:list-item>
              <text:list-item text:style-override="id1-3-2-1-1-3-4">
                <text:number>-</text:number>
                <text:p text:style-name="al">verplaatsen van twee stroomkasten op locatie 3;</text:p>
              </text:list-item>
              <text:list-item text:style-override="id1-3-2-1-1-3-5">
                <text:number>-</text:number>
                <text:p text:style-name="al">aanleggen van een vlonder en het verwijderen en aanleggen van een inlaat op locatie 4.</text:p>
              </text:list-item>
            </text:list>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6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9530 diverse werkzaamhedenop verschillende locatiestussen Donkerbroek en Oosterwolde</meta:user-defined>
    <meta:user-defined meta:name="OVERHEIDop.datumEindeReactietermijn">2026-03-31</meta:user-defined>
    <meta:user-defined meta:name="OVERHEIDop.terinzageleggingBG">https://www.wetterskipfryslan.nl/melden-en-regelen/vergunningen-wetten-en-regels/inzage-verleende-vergunningen</meta:user-defined>
    <meta:user-defined meta:name="DCTERMS.W3CDTF/DCTERMS.available">2026-02-18</meta:user-defined>
    <meta:user-defined meta:name="DCTERMS.W3CDTF/OVERHEIDop.jaargang">2026</meta:user-defined>
    <meta:user-defined meta:name="OVERHEIDop.publicationIssue">3841</meta:user-defined>
    <meta:user-defined meta:name="OVERHEIDop.WsbID/DC.identifier">wsb-2026-3841</meta:user-defined>
    <meta:user-defined meta:name="OVERHEIDop.versieInformatie"/>
  </office:meta>
</office:document-meta>
</file>