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1752 voor het wijzigen van vergunning 2021-024718 ter hoogte van Nieuwemeerweg 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wijzigen van vergunning 2021-024718. De wijziging betreft: </text:p>
            <text:p text:style-name="common-al">Uitspraak I, onderdeel e. te veranderen in: </text:p>
            <text:p text:style-name="common-al">e. het graven binnen de kernzone van de regionale kering van polder de Amsterdamse Bos langs de Ringvaart ten zuiden van Rijksweg A9 ten behoeve van het realiseren van 1090 m2 boezemwater ter compensatie van het te dempen boezemwat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1 maart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84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4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4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11752 voor het wijzigen van vergunning 2021-024718 ter hoogte van Nieuwemeerweg te Haarlemmermeer</meta:user-defined>
    <meta:user-defined meta:name="OVERHEIDop.datumEindeReactietermijn">2026-03-31</meta:user-defined>
    <meta:user-defined meta:name="OVERHEIDop.TilID/OVERHEIDop.terinzageleggingOP">til-2026-5602</meta:user-defined>
    <meta:user-defined meta:name="DCTERMS.W3CDTF/DCTERMS.available">2026-02-18</meta:user-defined>
    <meta:user-defined meta:name="DCTERMS.W3CDTF/OVERHEIDop.jaargang">2026</meta:user-defined>
    <meta:user-defined meta:name="OVERHEIDop.publicationIssue">3840</meta:user-defined>
    <meta:user-defined meta:name="OVERHEIDop.WsbID/DC.identifier">wsb-2026-3840</meta:user-defined>
    <meta:user-defined meta:name="OVERHEIDop.versieInformatie"/>
  </office:meta>
</office:document-meta>
</file>