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aanleg  toegangsweg t.b.v. het project Nieuwbouw Drinkwaterzuivering – Wranghe</text:p>
      <text:section text:name="zakelijke-mededeling_id1-3-2" text:style-name="zakelijke-mededeling">
        <text:section text:name="zakelijke-mededeling-tekst_id1-3-2-1" text:style-name="zakelijke-mededeling-tekst">
          <text:section text:name="tekst_id1-3-2-1-1" text:style-name="tekst">
            <text:p text:style-name="common-al">Verzenddatum besluit:    6 januari  2025</text:p>
            <text:p text:style-name="common-al"/>
            <text:p text:style-name="common-al">Waterschap Scheldestromen heeft een omgevingsvergunning verleend voor een water gerelateerde activiteit. Het waterschap geeft hiermee toestemming voor de aanleg van een toegangsweg t.b.v. het project Nieuwbouw Drinkwaterzuivering – Wranghe. De vergunning is geregistreerd onder zaaknummer VTH4140.</text:p>
            <text:p text:style-name="common-al"/>
            <text:p text:style-name="common-al">Waarom publiceert het waterschap dit bericht?</text:p>
            <text:p text:style-name="common-al">Een omgevingsvergunning wordt bij het waterschap aangevraagd om toestemming te krijgen om iets te bouwen, aan te leggen, te verbouwen, slopen of kappen in en rondom het water, de dijk of een weg van het waterschap. Met dit bericht laat het waterschap u weten dat er misschien iets verandert in uw omgeving. </text:p>
            <text:p text:style-name="common-al">Benieuwd waar de werkzaamheden worden uitgevoerd?</text:p>
            <text:p text:style-name="common-al">Ga naar <text:a xlink:href="https://zoek.officielebekendmakingen.nl/"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 </text:p>
            <text:p text:style-name="common-al"/>
            <text:p text:style-name="common-al">Bent u het niet eens met de vergunning? </text:p>
            <text:p text:style-name="common-al">U kunt het waterschap binnen zes weken na de verzenddatum van het besluit laten weten dat u het niet eens bent met de vergunning. Dit heet bezwaar maken. U kunt bezwaar maken als de vergunning tegen uw belangen ingaat. </text:p>
            <text:p text:style-name="common-al">Voor informatie over het indienen van een bezwaar zie https://scheldestromen.nl/bezwaar-tegen-besluit-waterschap.</text:p>
            <text:p text:style-name="common-al"/>
            <text:p text:style-name="common-al">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384</text:span><text:line-break/><text:date style:data-style-name="dag" text:fixed="true" text:date-value="2026-01-08"/><text:line-break/><text:date style:data-style-name="jaar" text:fixed="true" text:date-value="2026-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384</text:span><text:date style:data-style-name="nicedate" text:fixed="true" text:date-value="2026-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384</text:span><text:date style:data-style-name="nicedate" text:fixed="true" text:date-value="2026-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3/xml/MC-DRP-BeschikkingAfhandelin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4140</meta:user-defined>
    <dc:language>nl</dc:language>
    <meta:user-defined meta:name="OVERHEIDop.locatietype/OVERHEIDop.gebiedsmarkering">Vlak</meta:user-defined>
    <meta:user-defined meta:name="DC.title">Verleende vergunning aanleg  toegangsweg t.b.v. het project Nieuwbouw Drinkwaterzuivering – Wranghe</meta:user-defined>
    <meta:user-defined meta:name="DCTERMS.W3CDTF/DCTERMS.available">2026-01-08</meta:user-defined>
    <meta:user-defined meta:name="DCTERMS.W3CDTF/OVERHEIDop.jaargang">2026</meta:user-defined>
    <meta:user-defined meta:name="OVERHEIDop.publicationIssue">384</meta:user-defined>
    <meta:user-defined meta:name="OVERHEIDop.WsbID/DC.identifier">wsb-2026-384</meta:user-defined>
    <meta:user-defined meta:name="OVERHEIDop.versieInformatie"/>
  </office:meta>
</office:document-meta>
</file>