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nieuw te plaatsen brug naar perceel Wijngaarden, A 477 nabij Van Tongerenstraat 8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nieuw te plaatsen brug naar perceel Wijngaarden, A 477 nabij Van Tongerenstraat 8 te Wijngaarden 
</text:p>
            <text:p text:style-name="common-al">Zaaknummer: 323521
</text:p>
            <text:p text:style-name="common-al">DSO verzoeknummer: 2026021201903
</text:p>
            <text:p text:style-name="common-al">Ontvangst aanvraag: 12-02-2026 16:3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521</meta:user-defined>
    <meta:user-defined meta:name="DCTERMS.abstract">nieuw te plaatsen brug naar perceel Wijngaarden, A 477 nabij Van Tongerenstraat 8 te Wijngaarden</meta:user-defined>
    <dc:language>nl</dc:language>
    <meta:user-defined meta:name="OVERHEIDop.locatietype/OVERHEIDop.gebiedsmarkering">Vlak</meta:user-defined>
    <meta:user-defined meta:name="DC.title">Waterschap Rivierenland - aanvraag omgevingsvergunning voor nieuw te plaatsen brug naar perceel Wijngaarden, A 477 nabij Van Tongerenstraat 8 te Wijngaar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3839</meta:user-defined>
    <meta:user-defined meta:name="OVERHEIDop.WsbID/DC.identifier">wsb-2026-3839</meta:user-defined>
    <meta:user-defined meta:name="OVERHEIDop.versieInformatie"/>
  </office:meta>
</office:document-meta>
</file>