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758 verwijderen en aanleggen van waterleidingen t.h.v. Woudweg,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aan Vitens N.V. te Zwolle, voor het verwijderen en aanleggen van waterleidingen t.h.v. Woudweg,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4758 verwijderen en aanleggen van waterleidingen t.h.v. Woudweg, Dokkum</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37</meta:user-defined>
    <meta:user-defined meta:name="OVERHEIDop.WsbID/DC.identifier">wsb-2026-3837</meta:user-defined>
    <meta:user-defined meta:name="OVERHEIDop.versieInformatie"/>
  </office:meta>
</office:document-meta>
</file>