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433 aanbrengen van grond op het terrein van KNRM t.h.v. Smitteweg 26, B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2-2026 heeft het dagelijks bestuur van Wetterskip Fryslân een aanvraag ontvangen van Exploitatiestichting ten behoeve van de Koninklijke Nederlandse Redding Maatschappij te IJmuiden, voor het aanbrengen van grond op het terrein van KNRM t.h.v. Smitteweg 26, B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3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3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3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49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433 aanbrengen van grond op het terrein van KNRM t.h.v. Smitteweg 26, Ballum</meta:user-defined>
    <meta:user-defined meta:name="DCTERMS.W3CDTF/DCTERMS.available">2026-02-18</meta:user-defined>
    <meta:user-defined meta:name="DCTERMS.W3CDTF/OVERHEIDop.jaargang">2026</meta:user-defined>
    <meta:user-defined meta:name="OVERHEIDop.publicationIssue">3836</meta:user-defined>
    <meta:user-defined meta:name="OVERHEIDop.WsbID/DC.identifier">wsb-2026-3836</meta:user-defined>
    <meta:user-defined meta:name="OVERHEIDop.versieInformatie"/>
  </office:meta>
</office:document-meta>
</file>