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ijzigen van vergunning 2023175607 voor ophogen van het buitendijks gelegen terrein ten behoeve van het nieuwbouwplan Buitenstad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wijzigen van vergunning 2023175607 voor ophogen van het buitendijks gelegen terrein ten behoeve van het nieuwbouwplan Buitenstad Zaltbommel 
</text:p>
            <text:p text:style-name="common-al">Zaaknummer: 323520
</text:p>
            <text:p text:style-name="common-al">DSO verzoeknummer: 2026021201081
</text:p>
            <text:p text:style-name="common-al">Ontvangst aanvraag: 12-02-2026 13:07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3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3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3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520</meta:user-defined>
    <meta:user-defined meta:name="DCTERMS.abstract">het wijzigen van vergunning 2023175607 voor ophogen van het buitendijks gelegen terrein ten behoeve van het nieuwbouwplan Buitenstad Zaltbo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wijzigen van vergunning 2023175607 voor ophogen van het buitendijks gelegen terrein ten behoeve van het nieuwbouwplan Buitenstad Zaltbommel</meta:user-defined>
    <meta:user-defined meta:name="DCTERMS.W3CDTF/DCTERMS.available">2026-02-18</meta:user-defined>
    <meta:user-defined meta:name="DCTERMS.W3CDTF/OVERHEIDop.jaargang">2026</meta:user-defined>
    <meta:user-defined meta:name="OVERHEIDop.publicationIssue">3835</meta:user-defined>
    <meta:user-defined meta:name="OVERHEIDop.WsbID/DC.identifier">wsb-2026-3835</meta:user-defined>
    <meta:user-defined meta:name="OVERHEIDop.versieInformatie"/>
  </office:meta>
</office:document-meta>
</file>