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2637 voor het aanbrengen van 2 verhoogde plantvakken met boom op het Kerkplein in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omgevingsvergunning voor een wateractiviteit verleend. Rijnland geeft hiermee toestemming voor het aanbrengen van 2 verhoogde plantvakken met boom in de kern- en beschermingszone van de regionale waterkering op het Kerkplein in Boskoop.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31 maart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27</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7</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3827</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512637 voor het aanbrengen van 2 verhoogde plantvakken met boom op het Kerkplein in Boskoop</meta:user-defined>
    <meta:user-defined meta:name="OVERHEIDop.datumEindeReactietermijn">2026-03-31</meta:user-defined>
    <meta:user-defined meta:name="OVERHEIDop.TilID/OVERHEIDop.terinzageleggingOP">til-2026-5592</meta:user-defined>
    <meta:user-defined meta:name="DCTERMS.W3CDTF/DCTERMS.available">2026-02-18</meta:user-defined>
    <meta:user-defined meta:name="DCTERMS.W3CDTF/OVERHEIDop.jaargang">2026</meta:user-defined>
    <meta:user-defined meta:name="OVERHEIDop.publicationIssue">3827</meta:user-defined>
    <meta:user-defined meta:name="OVERHEIDop.WsbID/DC.identifier">wsb-2026-3827</meta:user-defined>
    <meta:user-defined meta:name="OVERHEIDop.versieInformatie"/>
  </office:meta>
</office:document-meta>
</file>