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voor realiseren inrit voor vrachtverkeer om bedrijf gemakkelijker te bereiken Estse Omloop 2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voor realiseren inrit voor vrachtverkeer om bedrijf gemakkelijker te bereiken Estse Omloop 2 te Est 
</text:p>
            <text:p text:style-name="common-al">Zaaknummer: 323518
</text:p>
            <text:p text:style-name="common-al">DSO verzoeknummer: 2026021201602
</text:p>
            <text:p text:style-name="common-al">Ontvangst aanvraag: 12-02-2026 15:1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18</meta:user-defined>
    <meta:user-defined meta:name="DCTERMS.abstract">het aanleggen van een dam met duiker voor realiseren inrit voor vrachtverkeer om bedrijf gemakkelijker te bereiken Estse Omloop 2 te 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voor realiseren inrit voor vrachtverkeer om bedrijf gemakkelijker te bereiken Estse Omloop 2 te Est</meta:user-defined>
    <meta:user-defined meta:name="DCTERMS.W3CDTF/DCTERMS.available">2026-02-18</meta:user-defined>
    <meta:user-defined meta:name="DCTERMS.W3CDTF/OVERHEIDop.jaargang">2026</meta:user-defined>
    <meta:user-defined meta:name="OVERHEIDop.publicationIssue">3826</meta:user-defined>
    <meta:user-defined meta:name="OVERHEIDop.WsbID/DC.identifier">wsb-2026-3826</meta:user-defined>
    <meta:user-defined meta:name="OVERHEIDop.versieInformatie"/>
  </office:meta>
</office:document-meta>
</file>