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74537) Aanvraag omgevingsvergunning voor een wateractiviteit: het dempen van het b-water OWL20387 nabij Spoorlaan 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 februari 2026 een aanvraag voor een vergunning in het kader van de Omgevingswet voor een wateractiviteit ontvangen voor het dempen van het b-water OWL20387 nabij Spoorlaan in Vught. De aanvraag is geregistreerd met zaaknummer 0539374537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453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82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74537</meta:user-defined>
    <meta:user-defined meta:name="DCTERMS.abstract">AVV-VER-00106 Omgevingsvergunning wateractiviteit - Dempen b-water OWL20387 nabij Spoorlaan in Vught</meta:user-defined>
    <dc:language>nl</dc:language>
    <meta:user-defined meta:name="OVERHEIDop.locatietype/OVERHEIDop.gebiedsmarkering">Vlak</meta:user-defined>
    <meta:user-defined meta:name="DC.title">(0539374537) Aanvraag omgevingsvergunning voor een wateractiviteit: het dempen van het b-water OWL20387 nabij Spoorlaan in Vug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3824</meta:user-defined>
    <meta:user-defined meta:name="OVERHEIDop.WsbID/DC.identifier">wsb-2026-3824</meta:user-defined>
    <meta:user-defined meta:name="OVERHEIDop.versieInformatie"/>
  </office:meta>
</office:document-meta>
</file>