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Werkensedijk 44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Werkensedijk 44 te Werkendam 
</text:p>
            <text:p text:style-name="common-al">Zaaknummer: 323516
</text:p>
            <text:p text:style-name="common-al">DSO verzoeknummer: 2026021201348
</text:p>
            <text:p text:style-name="common-al">Ontvangst aanvraag: 12-02-2026 14: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2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2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2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516</meta:user-defined>
    <meta:user-defined meta:name="DCTERMS.abstract">het uitvoeren van kabelwerkzaamheden (glasvezel) ter plaatse van Werkensedijk 44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Werkensedijk 44 te Werkendam</meta:user-defined>
    <meta:user-defined meta:name="DCTERMS.W3CDTF/DCTERMS.available">2026-02-18</meta:user-defined>
    <meta:user-defined meta:name="DCTERMS.W3CDTF/OVERHEIDop.jaargang">2026</meta:user-defined>
    <meta:user-defined meta:name="OVERHEIDop.publicationIssue">3823</meta:user-defined>
    <meta:user-defined meta:name="OVERHEIDop.WsbID/DC.identifier">wsb-2026-3823</meta:user-defined>
    <meta:user-defined meta:name="OVERHEIDop.versieInformatie"/>
  </office:meta>
</office:document-meta>
</file>