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een woonhuis ter plaatse van Molendijk 15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een woonhuis ter plaatse van Molendijk 15 te Alphen 
</text:p>
            <text:p text:style-name="common-al">Zaaknummer: 323513
</text:p>
            <text:p text:style-name="common-al">DSO verzoeknummer: 2026021201472
</text:p>
            <text:p text:style-name="common-al">Ontvangst aanvraag: 12-02-2026 14:5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2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13</meta:user-defined>
    <meta:user-defined meta:name="DCTERMS.abstract">het verbouwen van een woonhuis ter plaatse van Molendijk 15 te Alph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een woonhuis ter plaatse van Molendijk 15 te Alphen</meta:user-defined>
    <meta:user-defined meta:name="DCTERMS.W3CDTF/DCTERMS.available">2026-02-18</meta:user-defined>
    <meta:user-defined meta:name="DCTERMS.W3CDTF/OVERHEIDop.jaargang">2026</meta:user-defined>
    <meta:user-defined meta:name="OVERHEIDop.publicationIssue">3822</meta:user-defined>
    <meta:user-defined meta:name="OVERHEIDop.WsbID/DC.identifier">wsb-2026-3822</meta:user-defined>
    <meta:user-defined meta:name="OVERHEIDop.versieInformatie"/>
  </office:meta>
</office:document-meta>
</file>