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sneld lozen van hemelwater op primaire water 003790 door toename verhard oppervlak en aanbrengen watercompensatie  middels technische voorziening ter plaatse van Randweg 2 te Geldermalsen ten behoeve van uitbreiding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sneld lozen van hemelwater op primaire water 003790 door toename verhard oppervlak en aanbrengen watercompensatie  middels technische voorziening ter plaatse van Randweg 2 te Geldermalsen ten behoeve van uitbreiding van een  distributiecentrum. 
</text:p>
            <text:p text:style-name="common-al">Zaaknummer: 308831
</text:p>
            <text:p text:style-name="common-al">DSO verzoeknummer: 2025112801348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831</meta:user-defined>
    <meta:user-defined meta:name="DCTERMS.abstract">versneld lozen van hemelwater op primaire water 003790 door toename verhard oppervlak en aanbrengen watercompensatie tpv Randweg 2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sneld lozen van hemelwater op primaire water 003790 door toename verhard oppervlak en aanbrengen watercompensatie  middels technische voorziening ter plaatse van Randweg 2 te Geldermalsen ten behoeve van uitbreiding van een  distributiecentrum</meta:user-defined>
    <meta:user-defined meta:name="DCTERMS.W3CDTF/DCTERMS.available">2026-02-17</meta:user-defined>
    <meta:user-defined meta:name="DCTERMS.W3CDTF/OVERHEIDop.jaargang">2026</meta:user-defined>
    <meta:user-defined meta:name="OVERHEIDop.publicationIssue">3820</meta:user-defined>
    <meta:user-defined meta:name="OVERHEIDop.WsbID/DC.identifier">wsb-2026-3820</meta:user-defined>
    <meta:user-defined meta:name="OVERHEIDop.versieInformatie"/>
  </office:meta>
</office:document-meta>
</file>