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van de in Waterschapsblad 2026, onder nummer 617, gepubliceerde bekendmaking Waterschap Limburg van het weigeringsbesluit watervergunning 2023-Z10770 voor het gedeeltelijk dempen van secundair oppervlaktewater Leiding van Overbroek in de gemeente Venray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anuari 2026 aan de aanvrager toegezonden.</text:p>
            <text:p text:style-name="common-al">Het dagelijks bestuur van Waterschap Limburg maakt bekend, dat op 7 januari 2026 het besluit is genomen tot weigering van een watervergunning voor het gedeeltelijk dempen van secundair oppervlaktewater Leiding van Overbroek in de gemeente Venray.</text:p>
            <text:p text:style-name="common-al">
            <text:span text:style-name="nadrukvet">Inzage</text:span>
          </text:p>
            <text:p text:style-name="common-al">Het weiger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weigeringsbesluit is verzonden aan de aanvrager, te weten vanaf 9 januari 2026 tot en met 19 februari 2026, een bezwaarschrift indienen. Het bezwaarschrift dient te worden gericht aan het dagelijks bestuur van Waterschap Limburg, Postbus 2207, 6040 CC Roermond, onder vermelding van het zaaknummer 2023-Z1077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eiger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1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Z10770</meta:user-defined>
    <meta:user-defined meta:name="DCTERMS.abstract">Weigeringsbesluit dempen Leiding van Overbroek.</meta:user-defined>
    <dc:language>nl</dc:language>
    <meta:user-defined meta:name="OVERHEIDop.locatietype/OVERHEIDop.gebiedsmarkering">Adres</meta:user-defined>
    <meta:user-defined meta:name="DC.title">Correctie van de in Waterschapsblad 2026, onder nummer 617, gepubliceerde bekendmaking Waterschap Limburg van het weigeringsbesluit watervergunning 2023-Z10770 voor het gedeeltelijk dempen van secundair oppervlaktewater Leiding van Overbroek in de gemeente Venray</meta:user-defined>
    <meta:user-defined meta:name="DCTERMS.W3CDTF/DCTERMS.available">2026-02-17</meta:user-defined>
    <meta:user-defined meta:name="DCTERMS.W3CDTF/OVERHEIDop.jaargang">2026</meta:user-defined>
    <meta:user-defined meta:name="OVERHEIDop.externeBijlage">Weigeringsbesluit 2023-Z10770|exb-2026-5619</meta:user-defined>
    <meta:user-defined meta:name="OVERHEIDop.publicationIssue">3817</meta:user-defined>
    <meta:user-defined meta:name="OVERHEIDop.WsbID/DC.identifier">wsb-2026-3817</meta:user-defined>
    <meta:user-defined meta:name="OVERHEIDop.versieInformatie"/>
  </office:meta>
</office:document-meta>
</file>