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natuurvriendelijke oever langs de Olburgse Laak (GRB38.000) aan Prinsenmaatweg 4 in Rh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februari 2026 en geregistreerd onder zaaknummer DSO202602130093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leggen van een natuurvriendelijke oever langs de Olburgse Laak (GRB38.000) aan Prinsenmaatweg 4 in Rha</meta:user-defined>
    <meta:user-defined meta:name="DCTERMS.W3CDTF/DCTERMS.available">2026-02-17</meta:user-defined>
    <meta:user-defined meta:name="DCTERMS.W3CDTF/OVERHEIDop.jaargang">2026</meta:user-defined>
    <meta:user-defined meta:name="OVERHEIDop.publicationIssue">3814</meta:user-defined>
    <meta:user-defined meta:name="OVERHEIDop.WsbID/DC.identifier">wsb-2026-3814</meta:user-defined>
    <meta:user-defined meta:name="OVERHEIDop.versieInformatie"/>
  </office:meta>
</office:document-meta>
</file>