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drinkwaterleiding in Beneden-Merwede onder de Rijksweg A27 en parallel aan de Nieuwe Wolpherensedijk, tussen Avelingen-Oost 8 en Avelingen-Wes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drinkwaterleiding in Beneden-Merwede onder de Rijksweg A27 en parallel aan de Nieuwe Wolpherensedijk, tussen Avelingen-Oost 8 en Avelingen-West 15 te Gorinchem. 
</text:p>
            <text:p text:style-name="common-al">Zaaknummer: 314140
</text:p>
            <text:p text:style-name="common-al">DSO verzoeknummer: 2025121800005
</text:p>
            <text:p text:style-name="common-al">Start bezwaartermijn: 14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8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14140</meta:user-defined>
    <meta:user-defined meta:name="DCTERMS.abstract">het aanleggen drinkwaterleiding in Beneden-Merwede onder de Rijksweg A27 en parallel aan de Nieuwe Wolpherensedijk, tussen Avelingen-Oost 8 en Av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drinkwaterleiding in Beneden-Merwede onder de Rijksweg A27 en parallel aan de Nieuwe Wolpherensedijk, tussen Avelingen-Oost 8 en Avelingen-West 15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3812</meta:user-defined>
    <meta:user-defined meta:name="OVERHEIDop.WsbID/DC.identifier">wsb-2026-3812</meta:user-defined>
    <meta:user-defined meta:name="OVERHEIDop.versieInformatie"/>
  </office:meta>
</office:document-meta>
</file>