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ten behoeve van inlassen van een klantstation met werkzaamheden van Heiweg 5a, via Zijdeweg naar Geerweg 6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ten behoeve van inlassen van een klantstation met werkzaamheden van Heiweg 5a, via Zijdeweg naar Geerweg 6 te Oud-Alblas. 
</text:p>
            <text:p text:style-name="common-al">Zaaknummer: 300493
</text:p>
            <text:p text:style-name="common-al">DSO verzoeknummer: 2025102301452
</text:p>
            <text:p text:style-name="common-al">Start bezwaartermijn: 14-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1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0493</meta:user-defined>
    <meta:user-defined meta:name="DCTERMS.abstract">het uitvoeren van kabelwerkzaamheden t.b.v. inlassen van een klantstation met werkzaamheden van Heiweg 5a, via Zijdeweg naar Geerweg 6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ten behoeve van inlassen van een klantstation met werkzaamheden van Heiweg 5a, via Zijdeweg naar Geerweg 6 te Oud-Alblas</meta:user-defined>
    <meta:user-defined meta:name="DCTERMS.W3CDTF/DCTERMS.available">2026-02-17</meta:user-defined>
    <meta:user-defined meta:name="DCTERMS.W3CDTF/OVERHEIDop.jaargang">2026</meta:user-defined>
    <meta:user-defined meta:name="OVERHEIDop.publicationIssue">3810</meta:user-defined>
    <meta:user-defined meta:name="OVERHEIDop.WsbID/DC.identifier">wsb-2026-3810</meta:user-defined>
    <meta:user-defined meta:name="OVERHEIDop.versieInformatie"/>
  </office:meta>
</office:document-meta>
</file>