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erugplaatsen van een hekwerk ter plaatse van Burgemeester van Randwijckstraat 31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erugplaatsen van een hekwerk ter plaatse van Burgemeester van Randwijckstraat 31 te Rossum 
</text:p>
            <text:p text:style-name="common-al">Zaaknummer: 323388
</text:p>
            <text:p text:style-name="common-al">DSO verzoeknummer: 2026021200746
</text:p>
            <text:p text:style-name="common-al">Ontvangst aanvraag: 12-02-2026 11:4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388</meta:user-defined>
    <meta:user-defined meta:name="DCTERMS.abstract">het terugplaatsen van een hekwerk ter plaatse van Burgemeester van Randwijckstraat 31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terugplaatsen van een hekwerk ter plaatse van Burgemeester van Randwijckstraat 31 te Rossum</meta:user-defined>
    <meta:user-defined meta:name="DCTERMS.W3CDTF/DCTERMS.available">2026-02-17</meta:user-defined>
    <meta:user-defined meta:name="DCTERMS.W3CDTF/OVERHEIDop.jaargang">2026</meta:user-defined>
    <meta:user-defined meta:name="OVERHEIDop.publicationIssue">3808</meta:user-defined>
    <meta:user-defined meta:name="OVERHEIDop.WsbID/DC.identifier">wsb-2026-3808</meta:user-defined>
    <meta:user-defined meta:name="OVERHEIDop.versieInformatie"/>
  </office:meta>
</office:document-meta>
</file>