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Eemdijk 122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slopen van de bestaande woning en het nieuw bouwen van een woning binnen de beschermingszone A en B van een niet verholen waterkering ter plaatse van Eemdijk 122 te Eemdijk.</text:p>
            <text:p text:style-name="common-al">De vergunning is verzonden op 13 februar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februari 2026 tot en met 31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1363.</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2-0069/D2026-01-136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0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0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0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069/D2026-01-1363</meta:user-defined>
    <meta:user-defined meta:name="DCTERMS.abstract">Omgevingsvergunning voor een wateractiviteit voor het slopen van de bestaande woning en het nieuw bouwen van een woning binnen de beschermingszone A en B van een niet verholen waterkering ter plaatse van Eemdijk 122 te Eemdijk</meta:user-defined>
    <dc:language>nl</dc:language>
    <meta:user-defined meta:name="OVERHEIDop.locatietype/OVERHEIDop.gebiedsmarkering">Adres</meta:user-defined>
    <meta:user-defined meta:name="DC.title">Bekendmaking omgevingsvergunning voor een wateractiviteit ter plaatse van Eemdijk 122 te Eemdijk</meta:user-defined>
    <meta:user-defined meta:name="DCTERMS.W3CDTF/DCTERMS.available">2026-02-17</meta:user-defined>
    <meta:user-defined meta:name="DCTERMS.W3CDTF/OVERHEIDop.jaargang">2026</meta:user-defined>
    <meta:user-defined meta:name="OVERHEIDop.publicationIssue">3807</meta:user-defined>
    <meta:user-defined meta:name="OVERHEIDop.WsbID/DC.identifier">wsb-2026-3807</meta:user-defined>
    <meta:user-defined meta:name="OVERHEIDop.versieInformatie"/>
  </office:meta>
</office:document-meta>
</file>