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/verwijderen MS-kabels, datakabels, HD- gasleiding en drinkwaterleiding onder de Rijksweg A27 en de Nieuwe Wolpheren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/verwijderen MS-kabels, datakabels, HD- gasleiding en drinkwaterleiding onder de Rijksweg A27 en de Nieuwe Wolpherensedijk te Gorinchem. 
</text:p>
            <text:p text:style-name="common-al">Zaaknummer: 314458
</text:p>
            <text:p text:style-name="common-al">DSO verzoeknummer: 2025121801759
</text:p>
            <text:p text:style-name="common-al">Start bezwaartermijn: 14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4458</meta:user-defined>
    <meta:user-defined meta:name="DCTERMS.abstract">het aanleggen/verwijderen MS-kabels, datakabels, HD- gasleiding en drinkwaterleiding onder de Rijksweg A27 en de Nieuwe Wolpherensedijk te Gorinchem</meta:user-defined>
    <dc:language>nl</dc:language>
    <meta:user-defined meta:name="OVERHEIDop.locatietype/OVERHEIDop.gebiedsmarkering">Vlak</meta:user-defined>
    <meta:user-defined meta:name="DC.title">Waterschap Rivierenland - verlenen omgevingsvergunning voor het aanleggen/verwijderen MS-kabels, datakabels, HD- gasleiding en drinkwaterleiding onder de Rijksweg A27 en de Nieuwe Wolpherensedijk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3806</meta:user-defined>
    <meta:user-defined meta:name="OVERHEIDop.WsbID/DC.identifier">wsb-2026-3806</meta:user-defined>
    <meta:user-defined meta:name="OVERHEIDop.versieInformatie"/>
  </office:meta>
</office:document-meta>
</file>