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repareren en onderhouden van een gasafsluiter nabij Langeweg 440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pareren en onderhouden van een gasafsluiter nabij Langeweg 440 in Zwijndrecht. een wegenvergunning te verlenen.</text:p>
            <text:p text:style-name="common-al">Zaaknummer: VTH202510-0089</text:p>
            <text:p text:style-name="common-al">Start bezwaartermijn (6 weken): 17-02-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805</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05</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05</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10-0089</meta:user-defined>
    <meta:user-defined meta:name="DCTERMS.abstract">het repareren en onderhouden van een gasafsluiter nabij Langeweg 440 in Zwijndrecht</meta:user-defined>
    <dc:language>nl</dc:language>
    <meta:user-defined meta:name="OVERHEIDop.locatietype/OVERHEIDop.gebiedsmarkering">Vlak</meta:user-defined>
    <meta:user-defined meta:name="DC.title">Waterschap Hollandse Delta - wegenvergunning voor het repareren en onderhouden van een gasafsluiter nabij Langeweg 440 in Zwijndrecht</meta:user-defined>
    <meta:user-defined meta:name="DCTERMS.W3CDTF/DCTERMS.available">2026-02-17</meta:user-defined>
    <meta:user-defined meta:name="DCTERMS.W3CDTF/OVERHEIDop.jaargang">2026</meta:user-defined>
    <meta:user-defined meta:name="OVERHEIDop.publicationIssue">3805</meta:user-defined>
    <meta:user-defined meta:name="OVERHEIDop.WsbID/DC.identifier">wsb-2026-3805</meta:user-defined>
    <meta:user-defined meta:name="OVERHEIDop.versieInformatie"/>
  </office:meta>
</office:document-meta>
</file>