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Looienhoek te Riel.</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1 februari 2026 met registratienummer 0652997512 voor het aanleggen van een tracé middenspanningskabels ter hoogte van Looienhoek te Riel in een droog EVZ tracé (Ecologische Verbindingszone), langs A-watergang 'Bels Lijntje' (OVK01055) ten behoeve van netverzwaring tussen Tilburg-zuid en Alphen. Indien u meer informatie wenst over de aanvraag kunt u contact opnemen via vergunningen@brabantsedelta.nl.</text:p>
            <text:p text:style-name="common-al"/>
            <text:p text:style-name="last-al">Breda, 17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803</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03</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03</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r hoogte van de Looienhoek te Riel.</meta:user-defined>
    <meta:user-defined meta:name="DCTERMS.W3CDTF/DCTERMS.available">2026-02-17</meta:user-defined>
    <meta:user-defined meta:name="DCTERMS.W3CDTF/OVERHEIDop.jaargang">2026</meta:user-defined>
    <meta:user-defined meta:name="OVERHEIDop.publicationIssue">3803</meta:user-defined>
    <meta:user-defined meta:name="OVERHEIDop.WsbID/DC.identifier">wsb-2026-3803</meta:user-defined>
    <meta:user-defined meta:name="OVERHEIDop.versieInformatie"/>
  </office:meta>
</office:document-meta>
</file>