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, het verbreden van een watergang en het aanleggen van dammen met duiker nabij Vierhuizerweg 4 te Sp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februari tot en met 30 maart 2026 bij het waterschap Noorderzijlvest, Stedumermaar 1 te Groningen. Als u de stukken (digitaal) wilt inzien,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80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0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0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, het verbreden van een watergang en het aanleggen van dammen met duiker nabij Vierhuizerweg 4 te Spijk.</meta:user-defined>
    <meta:user-defined meta:name="OVERHEIDop.datumEindeReactietermijn">2026-03-30</meta:user-defined>
    <meta:user-defined meta:name="OVERHEIDop.TilID/OVERHEIDop.terinzageleggingOP">til-2026-5516</meta:user-defined>
    <meta:user-defined meta:name="DCTERMS.W3CDTF/DCTERMS.available">2026-02-17</meta:user-defined>
    <meta:user-defined meta:name="DCTERMS.W3CDTF/OVERHEIDop.jaargang">2026</meta:user-defined>
    <meta:user-defined meta:name="OVERHEIDop.publicationIssue">3802</meta:user-defined>
    <meta:user-defined meta:name="OVERHEIDop.WsbID/DC.identifier">wsb-2026-3802</meta:user-defined>
    <meta:user-defined meta:name="OVERHEIDop.versieInformatie"/>
  </office:meta>
</office:document-meta>
</file>