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landsedijk 2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97683 ingevolge de Waterschapsverordening waterschap Brabantse Delta 2024 bekend gemaakt op 13 februari 2026 voor het graven van een werkput en het uitvoeren van spoedherstelwerkzaamheden aan een drinkwaterleiding in de zonering van de regionale waterkering de Kruislandse dijk op 30 januari 2026 in, op of onder een waterkering bij ons waterschap bekend als de regionale waterkering DWK00646 ter hoogte van Kruislandsedijk 2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uislandsedijk 27 te Steenbergen.</meta:user-defined>
    <meta:user-defined meta:name="DCTERMS.W3CDTF/DCTERMS.available">2026-02-17</meta:user-defined>
    <meta:user-defined meta:name="DCTERMS.W3CDTF/OVERHEIDop.jaargang">2026</meta:user-defined>
    <meta:user-defined meta:name="OVERHEIDop.externeBijlage">Besluit 997683|exb-2026-5574</meta:user-defined>
    <meta:user-defined meta:name="OVERHEIDop.externeBijlage">993859-A |exb-2026-5575</meta:user-defined>
    <meta:user-defined meta:name="OVERHEIDop.externeBijlage">993859-B|exb-2026-5576</meta:user-defined>
    <meta:user-defined meta:name="OVERHEIDop.publicationIssue">3798</meta:user-defined>
    <meta:user-defined meta:name="OVERHEIDop.WsbID/DC.identifier">wsb-2026-3798</meta:user-defined>
    <meta:user-defined meta:name="OVERHEIDop.versieInformatie"/>
  </office:meta>
</office:document-meta>
</file>