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260748) voor het dempen van oppervlaktewater in combinatie met het aanleggen van een natuurvriendelijke oever op de locatie Grechtkade 9 in Woerdense Verlaat (code HDSR734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omgevingsvergunning voor een wateractiviteit verleend (ambtshalve wijziging HDSR260748) voor het dempen van oppervlaktewater in combinatie met het aanleggen van een natuurvriendelijke oever op de locatie Grechtkade 9 in Woerdense Verlaat. Dit besluit is verzonden op 13 februar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7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last-al">Houten, 17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569</meta:user-defined>
    <meta:user-defined meta:name="DCTERMS.abstract">Verleende omgevingsvergunning voor een wateractiviteit (ambtshalve wijziging HDSR260748) voor het dempen van oppervlaktewater in combinatie met het aanleggen van een natuurvriendelijke oever op de locatie Grechtkade 9 in Woerdense Verlaat</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260748) voor het dempen van oppervlaktewater in combinatie met het aanleggen van een natuurvriendelijke oever op de locatie Grechtkade 9 in Woerdense Verlaat (code HDSR734569)</meta:user-defined>
    <meta:user-defined meta:name="OVERHEIDop.datumEindeReactietermijn">2026-03-27</meta:user-defined>
    <meta:user-defined meta:name="OVERHEIDop.TilID/OVERHEIDop.terinzageleggingOP">til-2026-5511</meta:user-defined>
    <meta:user-defined meta:name="DCTERMS.W3CDTF/DCTERMS.available">2026-02-17</meta:user-defined>
    <meta:user-defined meta:name="DCTERMS.W3CDTF/OVERHEIDop.jaargang">2026</meta:user-defined>
    <meta:user-defined meta:name="OVERHEIDop.publicationIssue">3795</meta:user-defined>
    <meta:user-defined meta:name="OVERHEIDop.WsbID/DC.identifier">wsb-2026-3795</meta:user-defined>
    <meta:user-defined meta:name="OVERHEIDop.versieInformatie"/>
  </office:meta>
</office:document-meta>
</file>