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loemendaalse Zeedijk 55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995394 ingevolge de Waterschapsverordening waterschap Brabantse Delta 2024 bekend gemaakt op 13 februari 2026 voor het verlengen en vervangen, hebben en onderhouden van duiker KDU08453 in a-water OVK10138 ter hoogte van Bloemendaalse Zeedijk 55 te La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febr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9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9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9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Bloemendaalse Zeedijk 55 te Lage Zwaluwe.</meta:user-defined>
    <meta:user-defined meta:name="DCTERMS.W3CDTF/DCTERMS.available">2026-02-17</meta:user-defined>
    <meta:user-defined meta:name="DCTERMS.W3CDTF/OVERHEIDop.jaargang">2026</meta:user-defined>
    <meta:user-defined meta:name="OVERHEIDop.externeBijlage">Besluit 995394|exb-2026-5565</meta:user-defined>
    <meta:user-defined meta:name="OVERHEIDop.externeBijlage">994699-A|exb-2026-5566</meta:user-defined>
    <meta:user-defined meta:name="OVERHEIDop.externeBijlage">994699-B|exb-2026-5567</meta:user-defined>
    <meta:user-defined meta:name="OVERHEIDop.externeBijlage">994699-C|exb-2026-5568</meta:user-defined>
    <meta:user-defined meta:name="OVERHEIDop.publicationIssue">3794</meta:user-defined>
    <meta:user-defined meta:name="OVERHEIDop.WsbID/DC.identifier">wsb-2026-3794</meta:user-defined>
    <meta:user-defined meta:name="OVERHEIDop.versieInformatie"/>
  </office:meta>
</office:document-meta>
</file>