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dempen en  graven van oppervlaktewateren op de locatie bij de Hoenkoopse Buurtweg 101a in Haastrecht met code HDSR735029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3 februari 2026 besloten om de beslistermijn voor de aanvraag te verlengen voor een periode van 6 weken. De aanvraag omgevingsvergunning voor een wateractiviteit voor het dempen en  graven van oppervlaktewateren op de locatie bij de Hoenkoopse Buurtweg 101a in Haastrecht 735029</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03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dempen en  graven van oppervlaktewateren op de locatie bij de Hoenkoopse Buurtweg 101a in Haastrecht met code HDSR735029Kennisgeving beslistermijn aanvraag omgevingsvergunning voor een wateractiviteit voor</meta:user-defined>
    <meta:user-defined meta:name="DCTERMS.W3CDTF/DCTERMS.available">2026-02-17</meta:user-defined>
    <meta:user-defined meta:name="DCTERMS.W3CDTF/OVERHEIDop.jaargang">2026</meta:user-defined>
    <meta:user-defined meta:name="OVERHEIDop.publicationIssue">3792</meta:user-defined>
    <meta:user-defined meta:name="OVERHEIDop.WsbID/DC.identifier">wsb-2026-3792</meta:user-defined>
    <meta:user-defined meta:name="OVERHEIDop.versieInformatie"/>
  </office:meta>
</office:document-meta>
</file>