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ordes ten behoeve van een loopplank tussen de kade (primaire waterkering dijkring 47) en een terminal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februari 2026 en geregistreerd onder zaaknummer DSO202602130035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brengen van een bordes ten behoeve van een loopplank tussen de kade (primaire waterkering dijkring 47) en een terminal aan de Rijnkade in Arnhem.</meta:user-defined>
    <meta:user-defined meta:name="DCTERMS.W3CDTF/DCTERMS.available">2026-02-17</meta:user-defined>
    <meta:user-defined meta:name="DCTERMS.W3CDTF/OVERHEIDop.jaargang">2026</meta:user-defined>
    <meta:user-defined meta:name="OVERHEIDop.publicationIssue">3782</meta:user-defined>
    <meta:user-defined meta:name="OVERHEIDop.WsbID/DC.identifier">wsb-2026-3782</meta:user-defined>
    <meta:user-defined meta:name="OVERHEIDop.versieInformatie"/>
  </office:meta>
</office:document-meta>
</file>