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peilgestuurde drainage (vervanging) in attentiegebied nabij de Peelweg en Gezandebaan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peilgestuurde drainage (vervanging) in attentiegebied nabij de Peelweg en Gezandebaan te Someren. Het zaaknummer is 0654708897.</text:p>
            <text:p text:style-name="common-al">
            <text:span text:style-name="nadrukvet">Besluitdatum:</text:span> 1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08897</meta:user-defined>
    <meta:user-defined meta:name="DCTERMS.abstract">Vervangen drainage, a-watergang, Attentiegebied, Peelweg - Gezandebaan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peilgestuurde drainage (vervanging) in attentiegebied nabij de Peelweg en Gezandebaan te Someren</meta:user-defined>
    <meta:user-defined meta:name="DCTERMS.W3CDTF/DCTERMS.available">2026-02-17</meta:user-defined>
    <meta:user-defined meta:name="DCTERMS.W3CDTF/OVERHEIDop.jaargang">2026</meta:user-defined>
    <meta:user-defined meta:name="OVERHEIDop.publicationIssue">3781</meta:user-defined>
    <meta:user-defined meta:name="OVERHEIDop.WsbID/DC.identifier">wsb-2026-3781</meta:user-defined>
    <meta:user-defined meta:name="OVERHEIDop.versieInformatie"/>
  </office:meta>
</office:document-meta>
</file>