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2798 voor de herinrichting  van kruising Stommeerkade/Hoffscholteweg/Ophelialaan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herinrichting  van kruising Stommeerkade/Hoffscholteweg/Ophelialaan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1-02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7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292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2798 voor de herinrichting  van kruising Stommeerkade/Hoffscholteweg/Ophelialaan te Aalsmeer.</meta:user-defined>
    <meta:user-defined meta:name="DCTERMS.W3CDTF/DCTERMS.available">2026-02-17</meta:user-defined>
    <meta:user-defined meta:name="DCTERMS.W3CDTF/OVERHEIDop.jaargang">2026</meta:user-defined>
    <meta:user-defined meta:name="OVERHEIDop.publicationIssue">3779</meta:user-defined>
    <meta:user-defined meta:name="OVERHEIDop.WsbID/DC.identifier">wsb-2026-3779</meta:user-defined>
    <meta:user-defined meta:name="OVERHEIDop.versieInformatie"/>
  </office:meta>
</office:document-meta>
</file>