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brug over een a-watergang (code: 1160440) en het verplaatsen van beplanting in de a-watergang nabij Zuid Willemsvaart 118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brug over een a-watergang (code: 1160440) en het verplaatsen van beplanting in de a-watergang nabij Zuid Willemsvaart 118 te 's-Hertogenbosch. Het zaaknummer is 0654750617.</text:p>
            <text:p text:style-name="common-al">
            <text:span text:style-name="nadrukvet">Besluitdatum:</text:span> 13-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7-3-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77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7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7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50617</meta:user-defined>
    <meta:user-defined meta:name="DCTERMS.abstract">Brug aanleggen, A-watergang, Zuid-willemsvaart 118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brug over een a-watergang (code: 1160440) en het verplaatsen van beplanting in de a-watergang nabij Zuid Willemsvaart 118 te 's-Hertogenbosch</meta:user-defined>
    <meta:user-defined meta:name="DCTERMS.W3CDTF/DCTERMS.available">2026-02-17</meta:user-defined>
    <meta:user-defined meta:name="DCTERMS.W3CDTF/OVERHEIDop.jaargang">2026</meta:user-defined>
    <meta:user-defined meta:name="OVERHEIDop.publicationIssue">3778</meta:user-defined>
    <meta:user-defined meta:name="OVERHEIDop.WsbID/DC.identifier">wsb-2026-3778</meta:user-defined>
    <meta:user-defined meta:name="OVERHEIDop.versieInformatie"/>
  </office:meta>
</office:document-meta>
</file>