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compenseren (graven) van water en aanbrengen verharding t.p.v. Veldstraat 57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compenseren (graven) van water en aanbrengen verharding t.p.v. Veldstraat 57 te Wijk en Aalburg. 
</text:p>
            <text:p text:style-name="common-al">Zaaknummer: 319270
</text:p>
            <text:p text:style-name="common-al">DSO verzoeknummer: 2026010701559
</text:p>
            <text:p text:style-name="common-al">Start bezwaartermijn: 14-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7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9270</meta:user-defined>
    <meta:user-defined meta:name="DCTERMS.abstract">het dempen en compenseren (graven) van water en aanbrengen verharding t.p.v. Veldstraat 57 te Wijk en Aalburg</meta:user-defined>
    <dc:language>nl</dc:language>
    <meta:user-defined meta:name="OVERHEIDop.locatietype/OVERHEIDop.gebiedsmarkering">Vlak</meta:user-defined>
    <meta:user-defined meta:name="DC.title">Waterschap Rivierenland - verlenen omgevingsvergunning voor het dempen en compenseren (graven) van water en aanbrengen verharding t.p.v. Veldstraat 57 te Wijk en Aalburg</meta:user-defined>
    <meta:user-defined meta:name="DCTERMS.W3CDTF/DCTERMS.available">2026-02-17</meta:user-defined>
    <meta:user-defined meta:name="DCTERMS.W3CDTF/OVERHEIDop.jaargang">2026</meta:user-defined>
    <meta:user-defined meta:name="OVERHEIDop.publicationIssue">3777</meta:user-defined>
    <meta:user-defined meta:name="OVERHEIDop.WsbID/DC.identifier">wsb-2026-3777</meta:user-defined>
    <meta:user-defined meta:name="OVERHEIDop.versieInformatie"/>
  </office:meta>
</office:document-meta>
</file>