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dubbele carport in beschermingszone waterkering en het boezemgebied van Giessen t.p.v. Bilderhof 1-G03 en G0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dubbele carport in beschermingszone waterkering en het boezemgebied van Giessen t.p.v. Bilderhof 1-G03 en G04 te Giessenburg. 
</text:p>
            <text:p text:style-name="common-al">Zaaknummer: 301998
</text:p>
            <text:p text:style-name="common-al">DSO verzoeknummer: 2025110300050
</text:p>
            <text:p text:style-name="common-al">Start bezwaartermijn: 1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1998</meta:user-defined>
    <meta:user-defined meta:name="DCTERMS.abstract">het bouwen van een dubbele carport in beschermingszone waterkering en het boezemgebied van Giessen t.p.v. Bilderhof 1-G03 en G0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dubbele carport in beschermingszone waterkering en het boezemgebied van Giessen t.p.v. Bilderhof 1-G03 en G04 te Giessenburg</meta:user-defined>
    <meta:user-defined meta:name="DCTERMS.W3CDTF/DCTERMS.available">2026-02-17</meta:user-defined>
    <meta:user-defined meta:name="DCTERMS.W3CDTF/OVERHEIDop.jaargang">2026</meta:user-defined>
    <meta:user-defined meta:name="OVERHEIDop.publicationIssue">3775</meta:user-defined>
    <meta:user-defined meta:name="OVERHEIDop.WsbID/DC.identifier">wsb-2026-3775</meta:user-defined>
    <meta:user-defined meta:name="OVERHEIDop.versieInformatie"/>
  </office:meta>
</office:document-meta>
</file>