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1543 voor diverse werkzaamheden op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text:p>
            <text:p text:style-name="common-al"> - het graven en hebben van 2.215 m² belangrijk oppervlaktewater door het verlengen en gedeeltelijk verbreden van de watergang met het identificatienummer 180-058-06498 in peilvak GH-140.00 (conform ingediende detailtekening) in een kwetsbaar kwelgebied in de Haarlemmermeerpolder;</text:p>
            <text:p text:style-name="common-al"> - het verwijderen van 6.059 m² verharding in peilvak GH-140.00 (valt onder een melding voorwaarden zonder vergunning); </text:p>
            <text:p text:style-name="common-al">- aanpassingen in het hemelwaterafvoersysteem (verwijderen en aanleggen diverse hemelwaterafvoeren en -goten) en het vervangen van de-icingsput P1P10702 waarbij ontgravingen plaatsvinden dieper dan 1,5 m min maaiveld in kwetsbaar kwelgebied. </text:p>
            <text:p text:style-name="common-al">De locatie waar de werkzaamheden worden uitgevoerd zijn kadastraal bekend in de gemeente Haarlemmermeer onder de nummers AK 1004 en AK 2888. Bij de werkzaamheden vinden ook grondwateronttrekkingen plaats.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8 maart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77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7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7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1543 voor diverse werkzaamheden op Luchthaven Schiphol in de gemeente Haarlemmermeer.</meta:user-defined>
    <meta:user-defined meta:name="OVERHEIDop.datumEindeReactietermijn">2026-03-28</meta:user-defined>
    <meta:user-defined meta:name="OVERHEIDop.TilID/OVERHEIDop.terinzageleggingOP">til-2026-5471</meta:user-defined>
    <meta:user-defined meta:name="DCTERMS.W3CDTF/DCTERMS.available">2026-02-17</meta:user-defined>
    <meta:user-defined meta:name="DCTERMS.W3CDTF/OVERHEIDop.jaargang">2026</meta:user-defined>
    <meta:user-defined meta:name="OVERHEIDop.publicationIssue">3773</meta:user-defined>
    <meta:user-defined meta:name="OVERHEIDop.WsbID/DC.identifier">wsb-2026-3773</meta:user-defined>
    <meta:user-defined meta:name="OVERHEIDop.versieInformatie"/>
  </office:meta>
</office:document-meta>
</file>