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pen graven van een stukje Grift en het verwijderen van de duiker nabij de Steenwijkerstraatweg 81 in Mepp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dagelijks bestuur van Waterschap Drents Overijsselse Delta een omgevingsvergunning wateractiviteit verleend voor het open graven van een stukje Grift (A-Oppervlaktewaterlichaam) en het verwijderen van de duiker nabij de Steenwijkerstraatweg 81 in Meppel (dossiernummer Z/26/073362). De vergunning is op 13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7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open graven van een stukje Grift en het verwijderen van de duiker nabij de Steenwijkerstraatweg 81 in Meppel</meta:user-defined>
    <meta:user-defined meta:name="DCTERMS.W3CDTF/DCTERMS.available">2026-02-17</meta:user-defined>
    <meta:user-defined meta:name="DCTERMS.W3CDTF/OVERHEIDop.jaargang">2026</meta:user-defined>
    <meta:user-defined meta:name="OVERHEIDop.publicationIssue">3772</meta:user-defined>
    <meta:user-defined meta:name="OVERHEIDop.WsbID/DC.identifier">wsb-2026-3772</meta:user-defined>
    <meta:user-defined meta:name="OVERHEIDop.versieInformatie"/>
  </office:meta>
</office:document-meta>
</file>