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5647 voor het tijdelijk onttrekken van grondwater ter plaatse van Koningin Wilhelmina Boulevard 30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een periode van maximaal 35 weken onttrekken van grondwater door middel van horizontale drains, mogelijk aangevuld met verticale filters met een stationair debiet van maximaal 10 m3 per uur (en 50 m3 per uur tijdens het leegpompen van de bouwkuip) en een maximaal waterbezwaar van 57.600 m3, voor het realiseren van het appartementencomplex Residentie van Oranje met een twee-laags parkeergarage, ter plaatse van Koningin Wilhelmina Boulevard 30 in Noord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5647 voor het tijdelijk onttrekken van grondwater ter plaatse van Koningin Wilhelmina Boulevard 30 in Noordwijk.</meta:user-defined>
    <meta:user-defined meta:name="OVERHEIDop.datumEindeReactietermijn">2026-03-28</meta:user-defined>
    <meta:user-defined meta:name="OVERHEIDop.TilID/OVERHEIDop.terinzageleggingOP">til-2026-5468</meta:user-defined>
    <meta:user-defined meta:name="DCTERMS.W3CDTF/DCTERMS.available">2026-02-17</meta:user-defined>
    <meta:user-defined meta:name="DCTERMS.W3CDTF/OVERHEIDop.jaargang">2026</meta:user-defined>
    <meta:user-defined meta:name="OVERHEIDop.publicationIssue">3770</meta:user-defined>
    <meta:user-defined meta:name="OVERHEIDop.WsbID/DC.identifier">wsb-2026-3770</meta:user-defined>
    <meta:user-defined meta:name="OVERHEIDop.versieInformatie"/>
  </office:meta>
</office:document-meta>
</file>