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8329 Bekendmaking Vergunning Omgevingswet voor een wateractiviteit Hydrologisch herstel Urkhovense Zeggen nabij de Urkhovenseweg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ydrologisch herstel Urkhovense Zeggen op de locatie nabij de Urkhovenseweg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8329</meta:user-defined>
    <meta:user-defined meta:name="DCTERMS.abstract">Hydrologisch herstel Urkhovense Zeggen</meta:user-defined>
    <dc:language>nl</dc:language>
    <meta:user-defined meta:name="OVERHEIDop.locatietype/OVERHEIDop.gebiedsmarkering">Punt</meta:user-defined>
    <meta:user-defined meta:name="OVERHEIDop.locatietype/OVERHEIDop.gebiedsmarkering">Vlak</meta:user-defined>
    <meta:user-defined meta:name="DC.title">0539348329 Bekendmaking Vergunning Omgevingswet voor een wateractiviteit Hydrologisch herstel Urkhovense Zeggen nabij de Urkhovenseweg te Eindhoven</meta:user-defined>
    <meta:user-defined meta:name="DCTERMS.W3CDTF/DCTERMS.available">2026-01-08</meta:user-defined>
    <meta:user-defined meta:name="OVERHEIDop.externeBijlage">Besluit|exb-2026-580</meta:user-defined>
    <meta:user-defined meta:name="DCTERMS.W3CDTF/OVERHEIDop.jaargang">2026</meta:user-defined>
    <meta:user-defined meta:name="OVERHEIDop.publicationIssue">377</meta:user-defined>
    <meta:user-defined meta:name="OVERHEIDop.WsbID/DC.identifier">wsb-2026-377</meta:user-defined>
    <meta:user-defined meta:name="OVERHEIDop.versieInformatie"/>
  </office:meta>
</office:document-meta>
</file>