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een kabel of leiding in een nieuwe wijk mede op het adres Koningspage 23 in Driebruggen met code HDSR7349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een kabel of leiding in een nieuwe wijk mede op het adres Koningspage 23 in Driebruggen. De melding is ontvangen op 11 februari 2026 en geregistreerd onder zaak 734925.</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7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76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6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6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502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aanleggen van een kabel of leiding in een nieuwe wijk mede op het adres Koningspage 23 in Driebruggen met code HDSR734925</meta:user-defined>
    <meta:user-defined meta:name="DCTERMS.W3CDTF/DCTERMS.available">2026-02-17</meta:user-defined>
    <meta:user-defined meta:name="DCTERMS.W3CDTF/OVERHEIDop.jaargang">2026</meta:user-defined>
    <meta:user-defined meta:name="OVERHEIDop.publicationIssue">3769</meta:user-defined>
    <meta:user-defined meta:name="OVERHEIDop.WsbID/DC.identifier">wsb-2026-3769</meta:user-defined>
    <meta:user-defined meta:name="OVERHEIDop.versieInformatie"/>
  </office:meta>
</office:document-meta>
</file>