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activiteit voor verharding aanleggen, plaatsen, in stand houden of veranderen nabij de Schellerdijk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heeft het dagelijks bestuur van Waterschap Drents Overijsselse Delta een aanvraag omgevingsvergunning wateractiviteit ontvangen voor het leggen van grasbetontegels op bestaande verharding nabij de Schellerdijk in Zwolle (dossiernummer Z/26/073898).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U kunt nu geen bezwaar maken. Via een publicatie laten wij weten of de  omgevingsververgunning wordt verleend of geweigerd. Vanaf dat moment kunt u de documenten met informatie over het besluit bekijken en bezwaar mak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376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6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6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wateractiviteit voor verharding aanleggen, plaatsen, in stand houden of veranderen nabij de Schellerdijk in Zwolle</meta:user-defined>
    <meta:user-defined meta:name="DCTERMS.W3CDTF/DCTERMS.available">2026-02-17</meta:user-defined>
    <meta:user-defined meta:name="DCTERMS.W3CDTF/OVERHEIDop.jaargang">2026</meta:user-defined>
    <meta:user-defined meta:name="OVERHEIDop.publicationIssue">3768</meta:user-defined>
    <meta:user-defined meta:name="OVERHEIDop.WsbID/DC.identifier">wsb-2026-3768</meta:user-defined>
    <meta:user-defined meta:name="OVERHEIDop.versieInformatie"/>
  </office:meta>
</office:document-meta>
</file>