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e Hooblokland sectie E nummer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e Hooblokland sectie E nummer 392. 
</text:p>
            <text:p text:style-name="common-al">Zaaknummer: 309561
</text:p>
            <text:p text:style-name="common-al">DSO verzoeknummer: 2025120300678
</text:p>
            <text:p text:style-name="common-al">Start bezwaartermijn: 13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9561</meta:user-defined>
    <meta:user-defined meta:name="DCTERMS.abstract">het tijdelijk onttrekken en lozen van grondwater te Hooblokland sectie E nummer 392</meta:user-defined>
    <dc:language>nl</dc:language>
    <meta:user-defined meta:name="OVERHEIDop.locatietype/OVERHEIDop.gebiedsmarkering">Vlak</meta:user-defined>
    <meta:user-defined meta:name="DC.title">Waterschap Rivierenland - verlenen omgevingsvergunning voor het tijdelijk onttrekken en lozen van grondwater te Hooblokland sectie E nummer 392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64</meta:user-defined>
    <meta:user-defined meta:name="OVERHEIDop.WsbID/DC.identifier">wsb-2026-3764</meta:user-defined>
    <meta:user-defined meta:name="OVERHEIDop.versieInformatie"/>
  </office:meta>
</office:document-meta>
</file>