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beschoeiing langs een watergang ter plaatse van Aldenhagelaan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beschoeiing langs een watergang ter plaatse van Aldenhagelaan 1 te Tiel buiten behandeling gelaten. 
</text:p>
            <text:p text:style-name="common-al">Zaaknummer: 321759
</text:p>
            <text:p text:style-name="common-al">DSO verzoeknummer: 2026012600833
</text:p>
            <text:p text:style-name="common-al">Start bezwaartermijn: 13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59</meta:user-defined>
    <meta:user-defined meta:name="DCTERMS.abstract">het plaatsen van een beschoeiing langs een watergang ter plaatse van Aldenhagelaan 1 te Tie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plaatsen van een beschoeiing langs een watergang ter plaatse van Aldenhagelaan 1 te Ti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63</meta:user-defined>
    <meta:user-defined meta:name="OVERHEIDop.WsbID/DC.identifier">wsb-2026-3763</meta:user-defined>
    <meta:user-defined meta:name="OVERHEIDop.versieInformatie"/>
  </office:meta>
</office:document-meta>
</file>