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herplaatsen van de stuw in primair water 215362 ter plaatse van Knoppersweg te Heteren, Randwijk sectie E nummer 2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herplaatsen van de stuw in primair water 215362 ter plaatse van Knoppersweg te Heteren, Randwijk sectie E nummer 247. 
</text:p>
            <text:p text:style-name="common-al">Zaaknummer: 322069
</text:p>
            <text:p text:style-name="common-al">DSO verzoeknummer: 2026012900121
</text:p>
            <text:p text:style-name="common-al">Start bezwaartermijn: 1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069</meta:user-defined>
    <meta:user-defined meta:name="DCTERMS.abstract">het verwijderen en herplaatsen van de stuw in primair water 215362 ter plaatse van Knoppersweg te Heteren, Randwijk sectie E nummer 2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herplaatsen van de stuw in primair water 215362 ter plaatse van Knoppersweg te Heteren, Randwijk sectie E nummer 247</meta:user-defined>
    <meta:user-defined meta:name="DCTERMS.W3CDTF/DCTERMS.available">2026-02-16</meta:user-defined>
    <meta:user-defined meta:name="DCTERMS.W3CDTF/OVERHEIDop.jaargang">2026</meta:user-defined>
    <meta:user-defined meta:name="OVERHEIDop.publicationIssue">3762</meta:user-defined>
    <meta:user-defined meta:name="OVERHEIDop.WsbID/DC.identifier">wsb-2026-3762</meta:user-defined>
    <meta:user-defined meta:name="OVERHEIDop.versieInformatie"/>
  </office:meta>
</office:document-meta>
</file>