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4529) Aanvraag omgevingsvergunning voor een wateractiviteit: het aanleggen van kabels door middel van horizontaal gestuurde boringen en open ontgravingen nabij a- en b-wateren. De werkzaamheden vinden plaats in het buitengebied va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februari 2026 een aanvraag voor een vergunning in het kader van de Omgevingswet voor een wateractiviteit ontvangen voor het aanleggen van kabels door middel van horizontaal gestuurde boringen en open ontgravingen nabij a- en b-wateren. De werkzaamheden vinden plaats in het buitengebied van Nuenen. De aanvraag is geregistreerd met zaaknummer 053937452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452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5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5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4529</meta:user-defined>
    <meta:user-defined meta:name="DCTERMS.abstract">G.11703 - NV27 NNN TR02 EUROPALAAN - GERWEN PIMS</meta:user-defined>
    <dc:language>nl</dc:language>
    <meta:user-defined meta:name="OVERHEIDop.locatietype/OVERHEIDop.gebiedsmarkering">Punt</meta:user-defined>
    <meta:user-defined meta:name="OVERHEIDop.locatietype/OVERHEIDop.gebiedsmarkering">Vlak</meta:user-defined>
    <meta:user-defined meta:name="DC.title">(0539374529) Aanvraag omgevingsvergunning voor een wateractiviteit: het aanleggen van kabels door middel van horizontaal gestuurde boringen en open ontgravingen nabij a- en b-wateren. De werkzaamheden vinden plaats in het buitengebied van Nuenen</meta:user-defined>
    <meta:user-defined meta:name="DCTERMS.W3CDTF/DCTERMS.available">2026-02-16</meta:user-defined>
    <meta:user-defined meta:name="DCTERMS.W3CDTF/OVERHEIDop.jaargang">2026</meta:user-defined>
    <meta:user-defined meta:name="OVERHEIDop.publicationIssue">3755</meta:user-defined>
    <meta:user-defined meta:name="OVERHEIDop.WsbID/DC.identifier">wsb-2026-3755</meta:user-defined>
    <meta:user-defined meta:name="OVERHEIDop.versieInformatie"/>
  </office:meta>
</office:document-meta>
</file>